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f0ce" officeooo:paragraph-rsid="001af0c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f0ce" officeooo:paragraph-rsid="001af0c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af0ce" officeooo:paragraph-rsid="001af0c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b11ac" officeooo:paragraph-rsid="001b11ac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officeooo:rsid="001af0ce" officeooo:paragraph-rsid="001af0c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rsid="001b11ac" officeooo:paragraph-rsid="001b11ac"/>
    </style:style>
    <style:style style:name="T1" style:family="text">
      <style:text-properties officeooo:rsid="001b11ac"/>
    </style:style>
    <style:style style:name="T2" style:family="text">
      <style:text-properties officeooo:rsid="001d0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ensföreningen Norrköping </text:p>
      <text:p text:style-name="P1">Medlemsbrev </text:p>
      <text:p text:style-name="P1"/>
      <text:p text:style-name="P1"/>
      <text:p text:style-name="P1">Här kommer höstens aktiviteter 2024</text:p>
      <text:p text:style-name="P1"/>
      <text:p text:style-name="P2">17september </text:p>
      <text:p text:style-name="P1"><text:s/>Bussutflykt till Mon</text:p>
      <text:p text:style-name="P1"/>
      <text:p text:style-name="P1">Vi samlas vid Thapperska Gamla <text:span text:style-name="T1">Övägen </text:span>23 avresa 10:00</text:p>
      <text:p text:style-name="P1"/>
      <text:p text:style-name="P1">Lunch intas på Skärgårdsbyn och det serveras Wallenbergare</text:p>
      <text:p text:style-name="P1"/>
      <text:p text:style-name="P1">Tillbaka på Thapperska 16:00</text:p>
      <text:p text:style-name="P1"/>
      <text:p text:style-name="P1">Kostnad 100:-/person inbetalas på plusgiro 826709-8</text:p>
      <text:p text:style-name="P1">Anmälan senast 8 september till Britt 072 543 3845 eller Annika 070 532 5780 gärna sms</text:p>
      <text:p text:style-name="P1"/>
      <text:p text:style-name="P2">21 september</text:p>
      <text:p text:style-name="P3">Internationella Ahlzeimerdagen</text:p>
      <text:p text:style-name="P1">Föreningen finns på biblioteket1<text:span text:style-name="T2">1</text:span>:00-1<text:span text:style-name="T2">5</text:span>:00 och vi ger info och bjuder på kaffe</text:p>
      <text:p text:style-name="P1"/>
      <text:p text:style-name="P2">21oktober</text:p>
      <text:p text:style-name="P3">Cafe` Kura Skymning på Fröbelstugan <text:span text:style-name="T2">kl 14:00-16:00</text:span></text:p>
      <text:p text:style-name="P4">Södra Promenaden 81 infart från Hörngatan</text:p>
      <text:p text:style-name="P4">Ingen anmälan behövs</text:p>
      <text:p text:style-name="P4"/>
      <text:p text:style-name="P2">19 november</text:p>
      <text:p text:style-name="P5">Höstmiddag kl 17:00 på Vila bar/kök Bråddgatan 9 </text:p>
      <text:p text:style-name="P5">Kostnad 100:-/person inbetalas på plusgiro 826709-8</text:p>
      <text:p text:style-name="P5">Anmälan senast 4 november till Britt 072 543 3845 eller Annika 070 532 5780 gärna sms</text:p>
      <text:p text:style-name="P5"/>
      <text:p text:style-name="P6">Vi önskar alla våra medlemmar Hjärtligt välkomna på våra aktiviteter</text:p>
      <text:p text:style-name="P6"/>
      <text:p text:style-name="P6">Demensföreningen samarbetar med vuxenskolan</text:p>
      <text:p text:style-name="P6"/>
      <text:p text:style-name="P6"/>
      <text:p text:style-name="P6">Demensföreningen Norrköping</text:p>
      <text:p text:style-name="P6">Hemsida: <text:a xlink:type="simple" xlink:href="http://www.demensfforbundet.se/norrköping" text:style-name="Internet_20_link" text:visited-style-name="Visited_20_Internet_20_Link">www.demensfforbundet.se/norrköping</text:a></text:p>
      <text:p text:style-name="P6">Facebook:<text:a xlink:type="simple" xlink:href="http://www.facebook.com/demensforeningen" text:style-name="Internet_20_link" text:visited-style-name="Visited_20_Internet_20_Link">www.facebook.com/demensforeningen</text:a></text:p>
      <text:p text:style-name="P6">E post <text:a xlink:type="simple" xlink:href="mailto:demens.norrkoping@gmail.com" text:style-name="Internet_20_link" text:visited-style-name="Visited_20_Internet_20_Link">demens.norrkoping@gmail.com</text:a></text:p>
      <text:p text:style-name="P6"/>
      <text:p text:style-name="P6">Hälsningar styrelsen genom</text:p>
      <text:p text:style-name="P6">ordförande Pia Georgsson Asp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17:30:46.442000000</meta:creation-date>
    <dc:date>2024-09-06T14:36:51.443000000</dc:date>
    <meta:editing-duration>PT54M45S</meta:editing-duration>
    <meta:editing-cycles>4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29" meta:word-count="149" meta:character-count="1131" meta:non-whitespace-character-count="1006"/>
  </office:meta>
</office:document-meta>
</file>